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483 100S)</text:span>, cuyo texto a continuación se transcribe:</text:p>
      <text:p text:style-name="P2"/>
      <text:p text:style-name="P2"/>
      <text:p text:style-name="P8"><text:span text:style-name="T4">“La Cámara de Diputados vería con agrado que el Poder Ejecutivo por intermedio del organismo que corresponda, evalúe la posibilidad de celebrar de un convenio interjurisdiccional con las demás provincias; cuyo objeto principal es evitar la doble o múltiple imposición ﬁscal respecto del Impuesto a la Patente Automotor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14:24</dc:date>
    <meta:print-date>2014-04-03T10:14:1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8" meta:character-count="743" meta:non-whitespace-character-count="627"/>
    <meta:user-defined meta:name="Información 1"/>
    <meta:user-defined meta:name="Información 2"/>
    <meta:user-defined meta:name="Información 3"/>
    <meta:user-defined meta:name="Información 4"/>
  </office:meta>
</office:document-meta>
</file>